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9.92cm" table:align="left" style:writing-mode="lr-tb"/>
    </style:style>
    <style:style style:name="Table1.A" style:family="table-column">
      <style:table-column-properties style:column-width="19.92cm"/>
    </style:style>
    <style:style style:name="Table1.1" style:family="table-row">
      <style:table-row-properties style:min-row-height="3.406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color="#000000" style:font-name-asian="標楷體"/>
    </style:style>
    <style:style style:name="P4" style:family="paragraph" style:parent-style-name="Standard">
      <style:text-properties fo:color="#000000" fo:font-size="18pt" style:font-name-asian="標楷體" style:font-size-asian="18pt"/>
    </style:style>
    <style:style style:name="P5" style:family="paragraph" style:parent-style-name="Standard">
      <style:paragraph-properties fo:margin-left="12.285cm" fo:margin-right="0cm" fo:line-height="0.564cm" fo:text-indent="-11.65cm" style:auto-text-indent="false"/>
    </style:style>
    <style:style style:name="P6" style:family="paragraph" style:parent-style-name="Standard">
      <style:paragraph-properties fo:margin-left="12.285cm" fo:margin-right="0cm" fo:line-height="0.564cm" fo:text-indent="-11.65cm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margin-left="12.285cm" fo:margin-right="0cm" fo:line-height="0.564cm" fo:text-indent="-11.65cm" style:auto-text-indent="false"/>
      <style:text-properties fo:color="#000000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.39cm" fo:margin-right="-2.163cm" fo:line-height="0.564cm" fo:text-indent="0.282cm" style:auto-text-indent="false"/>
    </style:style>
    <style:style style:name="P9" style:family="paragraph" style:parent-style-name="Standard">
      <style:paragraph-properties fo:margin-top="0.004cm" fo:margin-bottom="0cm" loext:contextual-spacing="false" fo:line-height="0.282cm" fo:text-align="justify" style:justify-single-word="false" style:text-autospace="none"/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left="0cm" fo:margin-right="0cm" fo:text-indent="-0.318cm" style:auto-text-indent="false"/>
      <style:text-properties fo:color="#000000" fo:font-size="18pt" style:font-name-asian="標楷體" style:font-size-asian="18pt"/>
    </style:style>
    <style:style style:name="P11" style:family="paragraph" style:parent-style-name="Standard">
      <style:paragraph-properties fo:margin-left="3.263cm" fo:margin-right="0cm" fo:line-height="0.847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3.175cm" fo:margin-right="0cm" fo:line-height="0.847cm" fo:text-indent="0cm" style:auto-text-indent="false"/>
    </style:style>
    <style:style style:name="P13" style:family="paragraph" style:parent-style-name="Standard">
      <style:paragraph-properties fo:margin-left="0.053cm" fo:margin-right="0cm" fo:line-height="0.847cm" fo:text-indent="-0.37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left="0.051cm" fo:margin-right="0cm" fo:line-height="0.847cm" fo:text-indent="0.564cm" style:auto-text-indent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text-properties fo:font-size="22pt" style:font-name-asian="標楷體" style:font-size-asian="22pt" style:font-name-complex="標楷體" style:font-size-complex="22pt"/>
    </style:style>
    <style:style style:name="P17" style:family="paragraph" style:parent-style-name="Standard" style:list-style-name="WW8Num1">
      <style:paragraph-properties fo:line-height="0.847cm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6" style:family="text">
      <style:text-properties fo:color="#000000" style:font-name="標楷體" fo:font-size="14pt" officeooo:rsid="00197a9f" style:font-name-asian="標楷體" style:font-size-asian="14pt" style:font-name-complex="Arial" style:font-size-complex="14pt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fo:font-size="16pt" fo:font-weight="bold" officeooo:rsid="00197a9f" style:font-name-asian="標楷體" style:font-size-asian="16pt" style:font-weight-asian="bold" style:font-size-complex="16pt"/>
    </style:style>
    <style:style style:name="T9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fo:font-size="36pt" style:font-name-asian="標楷體" style:font-size-asian="36pt" style:font-name-complex="標楷體" style:font-size-complex="36pt"/>
    </style:style>
    <style:style style:name="T12" style:family="text">
      <style:text-properties fo:font-size="36pt" style:font-name-asian="Times New Roman" style:font-size-asian="36pt" style:font-name-complex="Times New Roman" style:font-size-complex="36pt"/>
    </style:style>
    <style:style style:name="T13" style:family="text">
      <style:text-properties fo:font-size="28pt" style:font-name-asian="標楷體" style:font-size-asian="28pt" style:font-name-complex="標楷體" style:font-size-complex="28pt"/>
    </style:style>
    <style:style style:name="T14" style:family="text">
      <style:text-properties fo:color="#ff0000" style:font-name="標楷體" fo:font-size="14pt" style:text-underline-style="solid" style:text-underline-width="bold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宜蘭政府代為標售地籍清理未能釐清權屬土地及建物投標信封</text:p>
      <text:p text:style-name="P6">郵遞區號：</text:p>
      <text:p text:style-name="P5"><text:span text:style-name="T7">寄</text:span><text:span text:style-name="T9"> </text:span><text:span text:style-name="T7">件</text:span><text:span text:style-name="T9"> </text:span><text:span text:style-name="T7">人：</text:span></text:p>
      <text:p text:style-name="P5"><text:span text:style-name="T7">地</text:span><text:span text:style-name="T9"> <text:s text:c="3"/></text:span><text:span text:style-name="T7">址：</text:span></text:p>
      <text:p text:style-name="P7"><text:span text:style-name="T3">電</text:span><text:span text:style-name="T10"> <text:s text:c="3"/></text:span><text:span text:style-name="T3">話：</text:span></text:p>
      <text:p text:style-name="P8"><text:span text:style-name="T7">投標標號：10</text:span><text:span text:style-name="T8">7</text:span><text:span text:style-name="T4">-1- <text:s text:c="3"/>號</text:span></text:p>
      <text:p text:style-name="P9"/>
      <text:p text:style-name="P3"><draw:frame draw:style-name="fr1" draw:name="Frame1" text:anchor-type="paragraph" svg:x="6.003cm" svg:y="0.183cm" svg:width="19.92cm" draw:z-index="0"><draw:text-box fo:min-height="0.058cm"><table:table table:name="Table1" table:style-name="Table1"><table:table-column table:style-name="Table1.A"/><table:table-row table:style-name="Table1.1"><table:table-cell table:style-name="Table1.A1" office:value-type="string"><text:p text:style-name="P16">26060宜蘭縣宜蘭市縣政北路1號</text:p><text:p text:style-name="P1"><text:span text:style-name="T11">宜</text:span><text:span text:style-name="T12"> </text:span><text:span text:style-name="T11">蘭</text:span><text:span text:style-name="T12"> </text:span><text:span text:style-name="T11">縣</text:span><text:span text:style-name="T12"> </text:span><text:span text:style-name="T11">政</text:span><text:span text:style-name="T12"> </text:span><text:span text:style-name="T11">府</text:span><text:span text:style-name="T12"> </text:span><text:span text:style-name="T13">地政處投標專用信箱</text:span></text:p></table:table-cell></table:table-row></table:table></draw:text-box></draw:frame></text:p>
      <text:p text:style-name="P4"/>
      <text:p text:style-name="P10"/>
      <text:p text:style-name="P2"/>
      <text:p text:style-name="P11"/>
      <text:p text:style-name="P12"><text:span text:style-name="T1">投標文件者，請務必於</text:span><text:span text:style-name="T5">10</text:span><text:span text:style-name="T6">8</text:span><text:span text:style-name="T5">年</text:span><text:span text:style-name="T6">1</text:span><text:span text:style-name="T5">月</text:span><text:span text:style-name="T6">18</text:span><text:span text:style-name="T5">日上午9時30分前</text:span><text:span text:style-name="T1">送至本府收發室完成送件並蓋時間戳章後，投入</text:span><text:span text:style-name="T2">地政處投標專用信箱</text:span><text:span text:style-name="T1">，</text:span><text:span text:style-name="T14">未經本府收發室收訖並加註收件時間者視同逾期，為不合格標。</text:span></text:p>
      <text:p text:style-name="P13"/>
      <text:p text:style-name="P14"><text:soft-page-break/>註：請依下列順序裝入信封</text:p>
      <text:list xml:id="list415030231595700641" text:style-name="WW8Num1">
        <text:list-item>
          <text:p text:style-name="P17">保證金票據</text:p>
        </text:list-item>
        <text:list-item>
          <text:p text:style-name="P17">投標單</text:p>
        </text:list-item>
        <text:list-item>
          <text:p text:style-name="P17">身分證明文件影本 <text:s text:c="2"/>份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452cm" fo:text-indent="-0.847cm" fo:margin-left="3.4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847cm" fo:margin-left="4.2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45cm" fo:text-indent="-0.847cm" fo:margin-left="5.1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92cm" fo:text-indent="-0.847cm" fo:margin-left="5.9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839cm" fo:text-indent="-0.847cm" fo:margin-left="6.8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85cm" fo:text-indent="-0.847cm" fo:margin-left="7.6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532cm" fo:text-indent="-0.847cm" fo:margin-left="8.5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79cm" fo:text-indent="-0.847cm" fo:margin-left="9.3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36cm" fo:margin-bottom="2.536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政府代為標售地籍清理未能釐清權屬土地及建物投標信封</dc:title>
    <meta:initial-creator>a</meta:initial-creator>
    <meta:creation-date>2016-10-19T02:17:00</meta:creation-date>
    <dc:date>2018-10-09T08:45:49.594000000</dc:date>
    <meta:print-date>2014-06-24T15:48:00</meta:print-date>
    <meta:editing-cycles>3</meta:editing-cycles>
    <meta:generator>LibreOffice/5.1.2.2$Windows_x86 LibreOffice_project/d3bf12ecb743fc0d20e0be0c58ca359301eb705f</meta:generator>
    <meta:editing-duration>PT1M16S</meta:editing-duration>
    <meta:document-statistic meta:table-count="1" meta:image-count="0" meta:object-count="0" meta:page-count="2" meta:paragraph-count="13" meta:word-count="190" meta:character-count="228" meta:non-whitespace-character-count="206"/>
  </office:meta>
</office:document-meta>
</file>