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8424in" table:align="left" style:writing-mode="lr-tb"/>
    </style:style>
    <style:style style:name="Table1.A" style:family="table-column">
      <style:table-column-properties style:column-width="7.8424in"/>
    </style:style>
    <style:style style:name="Table1.1" style:family="table-row">
      <style:table-row-properties style:min-row-height="1.34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335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line-height="0.3335in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0000" style:font-name-asian="標楷體"/>
    </style:style>
    <style:style style:name="P5" style:family="paragraph" style:parent-style-name="Standard">
      <style:text-properties fo:color="#000000" fo:font-size="18pt" style:font-name-asian="標楷體" style:font-size-asian="18pt"/>
    </style:style>
    <style:style style:name="P6" style:family="paragraph" style:parent-style-name="Standard" style:list-style-name="WW8Num1">
      <style:paragraph-properties fo:line-height="0.3335in"/>
    </style:style>
    <style:style style:name="P7" style:family="paragraph" style:parent-style-name="Standard">
      <style:paragraph-properties fo:margin-left="4.8366in" fo:margin-right="0in" fo:line-height="0.222in" fo:text-indent="-4.5866in" style:auto-text-indent="false"/>
    </style:style>
    <style:style style:name="P8" style:family="paragraph" style:parent-style-name="Standard">
      <style:paragraph-properties fo:margin-left="4.8366in" fo:margin-right="0in" fo:line-height="0.222in" fo:text-indent="-4.5866in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margin-left="4.8366in" fo:margin-right="0in" fo:line-height="0.222in" fo:text-indent="-4.5866in" style:auto-text-indent="false"/>
      <style:text-properties fo:color="#000000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.1535in" fo:margin-right="-0.8516in" fo:line-height="0.222in" fo:text-indent="0.111in" style:auto-text-indent="false"/>
    </style:style>
    <style:style style:name="P11" style:family="paragraph" style:parent-style-name="Standard">
      <style:paragraph-properties fo:margin-top="0.0016in" fo:margin-bottom="0in" loext:contextual-spacing="false" fo:line-height="0.111in" fo:text-align="justify" style:justify-single-word="false" style:text-autospace="none"/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margin-left="0in" fo:margin-right="0in" fo:text-indent="-0.1252in" style:auto-text-indent="false"/>
      <style:text-properties fo:color="#000000" fo:font-size="18pt" style:font-name-asian="標楷體" style:font-size-asian="18pt"/>
    </style:style>
    <style:style style:name="P13" style:family="paragraph" style:parent-style-name="Standard">
      <style:paragraph-properties fo:margin-left="0.0217in" fo:margin-right="0in" fo:line-height="0.3335in" fo:text-indent="1.361in" style:auto-text-indent="false"/>
    </style:style>
    <style:style style:name="P14" style:family="paragraph" style:parent-style-name="Standard">
      <style:paragraph-properties fo:margin-left="0.0217in" fo:margin-right="0in" fo:line-height="0.3335in" fo:text-indent="1.361in" style:auto-text-indent="false"/>
      <style:text-properties fo:color="#ff0000" style:font-name="標楷體" fo:font-size="14pt" style:text-underline-style="solid" style:text-underline-width="bold" style:text-underline-color="font-color" fo:background-color="#d8d8d8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209in" fo:margin-right="0in" fo:line-height="0.3335in" fo:text-indent="-0.1457in" style:auto-text-indent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0201in" fo:margin-right="0in" fo:line-height="0.3335in" fo:text-indent="0.222in" style:auto-text-indent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13" style:family="text">
      <style:text-properties fo:color="#000000" style:font-name="新細明體" style:font-name-complex="新細明體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style:font-name-asian="Times New Roman"/>
    </style:style>
    <style:style style:name="T16" style:family="text">
      <style:text-properties fo:font-size="22pt" style:font-name-asian="標楷體" style:font-size-asian="22pt" style:font-name-complex="標楷體" style:font-size-complex="22pt"/>
    </style:style>
    <style:style style:name="T17" style:family="text">
      <style:text-properties fo:font-size="36pt" style:font-name-asian="標楷體" style:font-size-asian="36pt" style:font-name-complex="標楷體" style:font-size-complex="36pt"/>
    </style:style>
    <style:style style:name="T18" style:family="text">
      <style:text-properties fo:font-size="36pt" style:font-name-asian="Times New Roman" style:font-size-asian="36pt" style:font-name-complex="Times New Roman" style:font-size-complex="36pt"/>
    </style:style>
    <style:style style:name="T19" style:family="text">
      <style:text-properties fo:font-size="28pt" style:font-name-asian="標楷體" style:font-size-asian="28pt" style:font-name-complex="標楷體" style:font-size-complex="28pt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宜蘭政府代為標售地籍清理未能釐清權屬土地及建物投標信封</text:span></text:p>
      <text:p text:style-name="P8">郵遞區號：</text:p>
      <text:p text:style-name="P7"><text:span text:style-name="T10">寄</text:span><text:span text:style-name="T12"> </text:span><text:span text:style-name="T10">件</text:span><text:span text:style-name="T12"> </text:span><text:span text:style-name="T10">人：</text:span></text:p>
      <text:p text:style-name="P7"><text:span text:style-name="T10">地</text:span><text:span text:style-name="T12"> <text:s text:c="3"/></text:span><text:span text:style-name="T10">址：</text:span></text:p>
      <text:p text:style-name="P9"><text:span text:style-name="T5">電</text:span><text:span text:style-name="T15"> <text:s text:c="3"/></text:span><text:span text:style-name="T5">話：</text:span></text:p>
      <text:p text:style-name="P10"><text:span text:style-name="T10">投標標號：103</text:span><text:span text:style-name="T7">-4- <text:s text:c="3"/>號</text:span></text:p>
      <text:p text:style-name="P11"/>
      <text:p text:style-name="P4"><draw:frame draw:style-name="fr1" draw:name="Frame1" text:anchor-type="paragraph" svg:x="2.3634in" svg:y="0.072in" svg:width="7.8425in" draw:z-index="0"><draw:text-box fo:min-height="0.0228in"><table:table table:name="Table1" table:style-name="Table1"><table:table-column table:style-name="Table1.A"/><table:table-row table:style-name="Table1.1"><table:table-cell table:style-name="Table1.A1" office:value-type="string"><text:p text:style-name="Standard"><text:span text:style-name="T16">26060宜蘭縣宜蘭市縣政北路1號</text:span></text:p><text:p text:style-name="P1"><text:span text:style-name="T17">宜</text:span><text:span text:style-name="T18"> </text:span><text:span text:style-name="T17">蘭</text:span><text:span text:style-name="T18"> </text:span><text:span text:style-name="T17">縣</text:span><text:span text:style-name="T18"> </text:span><text:span text:style-name="T17">政</text:span><text:span text:style-name="T18"> </text:span><text:span text:style-name="T17">府</text:span><text:span text:style-name="T18"> </text:span><text:span text:style-name="T19">地政處投標專用信箱</text:span></text:p></table:table-cell></table:table-row></table:table></draw:text-box></draw:frame></text:p>
      <text:p text:style-name="P5"/>
      <text:p text:style-name="P12"/>
      <text:p text:style-name="P2"/>
      <text:p text:style-name="P13"><text:span text:style-name="T2">親遞投標文件者，請</text:span><text:span text:style-name="T2">務必</text:span><text:span text:style-name="T2">送至本府收發室完成送件並蓋時間戳章</text:span><text:span text:style-name="T2">後投入</text:span><text:span text:style-name="T4">地政處投標專用信箱</text:span><text:span text:style-name="T2">，</text:span></text:p>
      <text:p text:style-name="P14">未經本府收發室收訖並加註收件時間者視同逾期，為不合格標。</text:p>
      <text:p text:style-name="P15"/>
      <text:p text:style-name="P16">註：請依下列順序裝入信封</text:p>
      <text:list xml:id="list2299460593" text:style-name="WW8Num1">
        <text:list-item>
          <text:p text:style-name="P3">保證金票據</text:p>
        </text:list-item>
        <text:list-item>
          <text:p text:style-name="P3">投標單</text:p>
        </text:list-item>
        <text:list-item>
          <text:p text:style-name="P6"><text:span text:style-name="T8">身分證明文件影本 <text:s text:c="2"/>份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425in" fo:text-indent="-0.25in" fo:margin-left="0.94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591in" fo:text-indent="-0.3335in" fo:margin-left="1.359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925in" fo:text-indent="-0.3335in" fo:margin-left="1.69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0256in" fo:text-indent="-0.3335in" fo:margin-left="2.0256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591in" fo:text-indent="-0.3335in" fo:margin-left="2.359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6925in" fo:text-indent="-0.3335in" fo:margin-left="2.69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0256in" fo:text-indent="-0.3335in" fo:margin-left="3.0256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3591in" fo:text-indent="-0.3335in" fo:margin-left="3.359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6925in" fo:text-indent="-0.3335in" fo:margin-left="3.6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248in" fo:margin-bottom="1.248in" fo:margin-left="1in" fo:margin-right="1in" style:writing-mode="lr-tb" style:layout-grid-color="#c0c0c0" style:layout-grid-lines="2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政府代為標售地籍清理未能釐清權屬土地及建物投標信封</dc:title>
    <dc:subject/>
    <meta:keyword/>
    <dc:description/>
    <meta:initial-creator>a</meta:initial-creator>
    <meta:creation-date>2014-09-29T02:46:00</meta:creation-date>
    <dc:creator>a</dc:creator>
    <dc:date>2014-09-29T02:46:00</dc:date>
    <meta:print-date>2014-06-24T15:48:00</meta:print-date>
    <meta:editing-cycles>2</meta:editing-cycles>
    <meta:editing-duration>PT1M</meta:editing-duration>
    <meta:document-statistic meta:table-count="1" meta:image-count="0" meta:object-count="0" meta:page-count="1" meta:paragraph-count="14" meta:word-count="177" meta:character-count="211" meta:non-whitespace-character-count="189"/>
    <meta:generator>LibreOffice/6.0.4.2$Linux_X86_64 LibreOffice_project/9b0d9b32d5dcda91d2f1a96dc04c645c450872bf</meta:generator>
  </office:meta>
</office:document-meta>
</file>