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1.2846in" fo:margin-right="0in" fo:line-height="0.3335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5in" fo:margin-right="0in" fo:line-height="0.3335in" fo:text-indent="0in" style:auto-text-indent="false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4</text:span><text:span text:style-name="T7">-4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5年3月24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2541910096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984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5-11-12T09:31:00</meta:creation-date>
    <dc:creator>e-land</dc:creator>
    <dc:date>2015-12-18T09:55:00</dc:date>
    <meta:print-date>2014-06-24T15:48:00</meta:print-date>
    <meta:editing-cycles>3</meta:editing-cycles>
    <meta:document-statistic meta:table-count="1" meta:image-count="0" meta:object-count="0" meta:page-count="1" meta:paragraph-count="13" meta:word-count="190" meta:character-count="228" meta:non-whitespace-character-count="206"/>
    <meta:generator>LibreOffice/5.4.6.2$Linux_X86_64 LibreOffice_project/4014ce260a04f1026ba855d3b8d91541c224eab8</meta:generator>
  </office:meta>
</office:document-meta>
</file>