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true" style:font-name-asian="標楷體" style:font-size-asian="14pt" style:font-name-complex="Arial" style:font-size-complex="14pt"/>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tru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tru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true" style:font-size-complex="14pt"/>
    </style:style>
    <style:style style:name="T39" style:family="text">
      <style:text-properties style:letter-kerning="true" style:font-size-complex="14pt"/>
    </style:style>
    <style:style style:name="T40" style:family="text">
      <style:text-properties style:letter-kerning="tru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4年度第3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text:span text:style-name="T17">三、受理投標期間及開標時間:</text:span></text:p>
      <text:p text:style-name="P6"><text:span text:style-name="T13">（一</text:span><text:span text:style-name="T15">）</text:span><text:span text:style-name="T15">受</text:span><text:span text:style-name="T17">理投標期間：</text:span><text:span text:style-name="T13">自105年1月28日起至105年2月24日上午9時3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5年2月24日上午10時</text:span><text:span text:style-name="T10">於本府文康中心開標</text:span><text:span text:style-name="T17">，惟</text:span><text:span text:style-name="T10">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text:span><text:soft-page-break/><text:span text:style-name="T10">(https://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21條停止標售、第22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5-11-12T09:30:00</meta:creation-date>
    <dc:creator>User</dc:creator>
    <dc:date>2015-11-12T09:30:00</dc:date>
    <meta:print-date>2014-06-24T15:48:00</meta:print-date>
    <meta:editing-cycles>2</meta:editing-cycles>
    <meta:editing-duration>PT9M</meta:editing-duration>
    <meta:document-statistic meta:table-count="0" meta:image-count="0" meta:object-count="0" meta:page-count="13" meta:paragraph-count="93" meta:word-count="5205" meta:character-count="5356" meta:non-whitespace-character-count="5335"/>
    <meta:generator>LibreOffice/5.4.6.2$Linux_X86_64 LibreOffice_project/4014ce260a04f1026ba855d3b8d91541c224eab8</meta:generator>
  </office:meta>
</office:document-meta>
</file>