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999999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999999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dc:subject/>
    <meta:keyword/>
    <dc:description/>
    <meta:initial-creator>桃園縣政府</meta:initial-creator>
    <meta:creation-date>2014-12-22T04:53:00</meta:creation-date>
    <dc:creator>user</dc:creator>
    <dc:date>2014-12-22T04:53:00</dc:date>
    <meta:print-date>2013-05-29T09:38:00</meta:print-date>
    <meta:editing-cycles>2</meta:editing-cycles>
    <meta:document-statistic meta:table-count="1" meta:image-count="0" meta:object-count="0" meta:page-count="1" meta:paragraph-count="14" meta:word-count="149" meta:character-count="214" meta:non-whitespace-character-count="149"/>
    <meta:generator>LibreOffice/6.0.4.2$Linux_X86_64 LibreOffice_project/9b0d9b32d5dcda91d2f1a96dc04c645c450872bf</meta:generator>
  </office:meta>
</office:document-meta>
</file>