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6153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616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11" style:family="table-row">
      <style:table-row-properties style:min-row-height="0.4917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2" style:family="table-row">
      <style:table-row-properties style:min-row-height="0.0646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14" style:family="table-row">
      <style:table-row-properties style:min-row-height="0.4944in" fo:keep-together="auto"/>
    </style:style>
    <style:style style:name="Table1.15" style:family="table-row">
      <style:table-row-properties style:min-row-height="0.5458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-0.0201in" fo:margin-right="0in" fo:line-height="0.25in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9028in" fo:margin-right="0in" fo:margin-top="0in" fo:margin-bottom="0.0346in" loext:contextual-spacing="false" fo:line-height="0.1665in" fo:text-align="justify" style:justify-single-word="false" fo:text-indent="-0.9028in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0016in" fo:margin-right="0in" fo:line-height="0.25in" fo:text-indent="-0.061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654in" fo:margin-right="0in" fo:line-height="0.25in" fo:text-indent="0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028in" fo:margin-right="0in" fo:margin-top="0in" fo:margin-bottom="0.0346in" loext:contextual-spacing="false" fo:line-height="0.1807in" fo:text-align="justify" style:justify-single-word="false" fo:text-indent="-0.0909in" style:auto-text-indent="false" style:snap-to-layout-grid="false"/>
    </style:style>
    <style:style style:name="P31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2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3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5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37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1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2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line-height="0.2638in" style:page-number="auto"/>
    </style:style>
    <style:style style:name="P44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標號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6"><text:span text:style-name="T6">第103-2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8">投標人</text:p>
            <text:p text:style-name="P19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0"/>
            <text:p text:style-name="P20">（2）簽章</text:p>
            <text:p text:style-name="P21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2">（3）出生年月日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3">（4）身分證統一編號</text:p>
            <text:p text:style-name="P24">(法人登記字</text:p>
            <text:p text:style-name="P24">號)</text:p>
          </table:table-cell>
          <table:covered-table-cell/>
          <table:table-cell table:style-name="Table1.C3" table:number-rows-spanned="2" office:value-type="string">
            <text:p text:style-name="P16"/>
          </table:table-cell>
          <table:table-cell table:style-name="Table1.C3" table:number-rows-spanned="2" table:number-columns-spanned="2" office:value-type="string">
            <text:p text:style-name="P25">（5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6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4">（6）姓名</text:p>
          </table:table-cell>
          <table:covered-table-cell/>
          <table:table-cell table:style-name="Table1.C3" office:value-type="string">
            <text:p text:style-name="P17"/>
          </table:table-cell>
          <table:table-cell table:style-name="Table1.C3" table:number-columns-spanned="2" office:value-type="string">
            <text:p text:style-name="P26">（7）簽章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table-cell table:style-name="Table1.C3" office:value-type="string">
            <text:p text:style-name="P22">（8）出生年月日</text:p>
          </table:table-cell>
          <table:table-cell table:style-name="Table1.H3" office:value-type="string">
            <text:p text:style-name="P27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8">（10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9">（11）指定或共同送達代收人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</table:table-cell>
          <table:table-cell table:style-name="Table1.F8" table:number-columns-spanned="2" office:value-type="string">
            <text:p text:style-name="P30"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1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11">(14)各標的投標金額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C3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3">(15)總投標</text:p>
            <text:p text:style-name="P33"><text:s text:c="4"/>金額</text:p>
          </table:table-cell>
          <table:covered-table-cell/>
          <table:covered-table-cell/>
          <table:table-cell table:style-name="Table1.H8" table:number-columns-spanned="8" office:value-type="string">
            <text:p text:style-name="P34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5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37">(16）承諾</text:p>
            <text:p text:style-name="P38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39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36"><text:span text:style-name="T25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5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0"><text:span text:style-name="T9">(18)領回</text:span><text:span text:style-name="T23">保證</text:span><text:span text:style-name="T24"> <text:s/></text:span><text:span text:style-name="T23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6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2">二、以上各欄除（11）（12）欄無二人以上共同投標時及（6）（7）（8）（9）（10）無代理人時免填外，均請詳細確實填列，否則以無效標處理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9453in" fo:margin-left="1.0827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4-06-24T09:50:00</meta:creation-date>
    <dc:creator>a</dc:creator>
    <dc:date>2014-06-24T09:50:00</dc:date>
    <meta:print-date>2014-06-24T15:49:00</meta:print-date>
    <meta:editing-cycles>2</meta:editing-cycles>
    <meta:editing-duration>PT2M</meta:editing-duration>
    <meta:document-statistic meta:table-count="1" meta:image-count="0" meta:object-count="0" meta:page-count="2" meta:paragraph-count="48" meta:word-count="610" meta:character-count="827" meta:non-whitespace-character-count="638"/>
    <meta:generator>LibreOffice/6.0.4.2$Linux_X86_64 LibreOffice_project/9b0d9b32d5dcda91d2f1a96dc04c645c450872bf</meta:generator>
  </office:meta>
</office:document-meta>
</file>