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New Gulim" style:font-size-complex="14pt"/>
    </style:style>
    <style:style style:name="T15" style:family="text">
      <style:text-properties fo:color="#000000" style:font-name="標楷體" fo:font-size="14pt" style:letter-kerning="false" style:font-name-asian="標楷體" style:font-size-asian="14pt" style:font-name-complex="Arial" style:font-size-complex="14pt"/>
    </style:style>
    <style:style style:name="T16" style:family="text">
      <style:text-properties fo:color="#000000" style:font-name="標楷體" fo:font-size="14pt" style:letter-kerning="false" style:font-name-asian="標楷體" style:font-size-asian="14pt" style:font-name-complex="Arial" style:font-size-complex="14pt"/>
    </style:style>
    <style:style style:name="T17" style:family="text">
      <style:text-properties fo:color="#000000" style:font-name="標楷體" fo:font-size="14pt" style:letter-kerning="false" style:font-name-asian="標楷體" style:font-size-asian="14pt" style:font-name-complex="標楷體" style:font-size-complex="14pt"/>
    </style:style>
    <style:style style:name="T18" style:family="text">
      <style:text-properties fo:color="#000000" style:font-name="標楷體" fo:font-size="14pt" fo:letter-spacing="0.0102in"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font-name-complex="Arial"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false" style:font-name-asian="標楷體" style:font-name-complex="標楷體"/>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letter-kerning="false" style:font-name-asian="標楷體" style:font-size-asian="14pt" style:font-size-complex="14pt"/>
    </style:style>
    <style:style style:name="T31" style:family="text">
      <style:text-properties fo:color="#000000"/>
    </style:style>
    <style:style style:name="T32" style:family="text">
      <style:text-properties fo:color="#000000" style:font-name="新細明體" fo:font-size="14pt" style:font-name-asian="標楷體" style:font-size-asian="14pt" style:font-size-complex="14pt" style:font-weight-complex="bold"/>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style:font-size-complex="14pt"/>
    </style:style>
    <style:style style:name="T37" style:family="text">
      <style:text-properties style:font-size-complex="14pt"/>
    </style:style>
    <style:style style:name="T38" style:family="text">
      <style:text-properties style:letter-kerning="false" style:font-size-complex="14pt"/>
    </style:style>
    <style:style style:name="T39" style:family="text">
      <style:text-properties style:letter-kerning="false" style:font-size-complex="14pt"/>
    </style:style>
    <style:style style:name="T40" style:family="text">
      <style:text-properties style:letter-kerning="false" style:font-name-complex="標楷體"/>
    </style:style>
    <style:style style:name="T41" style:family="text">
      <style:text-properties style:font-name-complex="Arial" style:font-size-complex="14pt"/>
    </style:style>
    <style:style style:name="T42" style:family="text">
      <style:text-properties fo:font-size="12pt" style:font-size-asian="12pt"/>
    </style:style>
    <style:style style:name="T43" style:family="text">
      <style:text-properties fo:color="#0000ff" style:font-name="標楷體" fo:font-size="14pt" fo:font-weight="bold" style:font-name-asian="標楷體" style:font-size-asian="14pt" style:font-weight-asian="bold"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宜蘭縣政府代為標售102年度第4批地籍清理未能釐清權屬土地及建物投標須知</text:span></text:p>
      <text:p text:style-name="P3"><text:span text:style-name="T9">一、本批代為</text:span><text:span text:style-name="T15">標售</text:span><text:span text:style-name="T10">土地及建物之標示、面積、土地使用情形、他項權利設定、訂定耕地三七五租約、使用分區或編定使用地情形、標售底價及保證金金額詳如標售公告。</text:span></text:p>
      <text:p text:style-name="P3"><text:span text:style-name="T27">二、標售標的由</text:span><text:span text:style-name="T27">投標人自行前往</text:span><text:span text:style-name="T27">現場</text:span><text:span text:style-name="T27">查勘</text:span><text:span text:style-name="T27">，得否建築使用，應請自行依建築法規查詢；</text:span><text:span text:style-name="T12">另</text:span><text:span text:style-name="T10">有關代為標售土地及建物之最新土地使用管制情形及地籍資料，請自行向都市計畫、地政等相關機關查詢，</text:span><text:span text:style-name="T12">如有任何變動，應依該主管業務機關最新內容為準，並依都市計畫規定容許使用項目或目的事業主管機關規定管制。</text:span></text:p>
      <text:p text:style-name="P5">三、受理投標期間及開標時間</text:p>
      <text:p text:style-name="P6"><text:span text:style-name="T13">（一</text:span><text:span text:style-name="T15">）</text:span><text:span text:style-name="T15">受</text:span><text:span text:style-name="T17">理投標期間：</text:span><text:span text:style-name="T13">自103年2月20日起至103年3月6日上午9時50分開啟信箱時止。</text:span></text:p>
      <text:p text:style-name="P6"><text:span text:style-name="T13">（二</text:span><text:span text:style-name="T15">）</text:span><text:span text:style-name="T15">開</text:span><text:span text:style-name="T13">標</text:span><text:span text:style-name="T17">時間</text:span><text:span text:style-name="T13">：</text:span><text:span text:style-name="T17">103年3月6日上午10時</text:span><text:span text:style-name="T10">於本府文康中心開標</text:span><text:span text:style-name="T17">，惟</text:span><text:span text:style-name="T10">當天如因颱風或其他突發事故而經相關單位宣布停止上班，則順延至恢復上班第1個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9">（二）</text:span><text:span text:style-name="T13">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0">五、</text:span><text:span text:style-name="T9">投標書件：</text:span></text:p>
      <text:p text:style-name="P39">有意投標者，請至本府<text:span text:style-name="T38">地政處網站</text:span>（網址：http://land.e-land.gov.tw）地籍清理專區下載投標單、投標信封及投標須知，或於<text:span text:style-name="T38">標售公告之日起至開標前一日</text:span>辦公時間，向本府地政處地籍科<text:span text:style-name="T38">（地址：宜蘭縣宜蘭市縣政北路1號）</text:span>領取，<text:span text:style-name="T38">或繕附</text:span><text:span text:style-name="T36">收件人信封書明詳細地址且貼足回郵郵票函索(請自行考量郵寄作業時間，如因函索寄送致延誤投標者，概不負責)</text:span>。</text:p>
      <text:p text:style-name="P1">六、保證金之繳納：</text:p>
      <text:p text:style-name="P39"><text:span text:style-name="T41">投標</text:span><text:span text:style-name="T36">人應按標售公告各標號之保證金金額，</text:span><text:span text:style-name="T36">以經政府依法核准於國內經營金融業務之銀行、信用合作社、農會信用部、漁會信用部或</text:span><text:span text:style-name="T36">中華</text:span><text:span text:style-name="T36">郵政股份有限公司之劃線支票</text:span><text:span text:style-name="T36">（</text:span><text:span text:style-name="T36">指所列金融機構為</text:span><text:soft-page-break/><text:span text:style-name="T36">發票人及</text:span><text:span text:style-name="T38">付款人</text:span><text:span text:style-name="T36">之劃線支票</text:span><text:span text:style-name="T36">）</text:span><text:span text:style-name="T36">或保付支票，或</text:span><text:span text:style-name="T36">中華</text:span><text:span text:style-name="T36">郵政股份有限公司之匯票繳納</text:span><text:span text:style-name="T36">。票據受款人為「宜蘭縣政府」。</text:span></text:p>
      <text:p text:style-name="P1">七、投標方式與手續： </text:p>
      <text:p text:style-name="P10"><text:span text:style-name="T9">（一）投標人應將填具之</text:span><text:span text:style-name="T10">投標單</text:span><text:span text:style-name="T17">，</text:span><text:span text:style-name="T10">連同保證金票據及</text:span><text:span text:style-name="T17">應附證明文件</text:span><text:span text:style-name="T10">妥為密封，以</text:span><text:span text:style-name="T18">掛號函件</text:span><text:span text:style-name="T18">或親自送達，</text:span><text:span text:style-name="T10">於標售公告所定開啟信箱前寄（送）達宜蘭縣宜蘭市縣政北路1號宜蘭縣政府地政處投標信箱，逾信箱開啟時間寄(送)達者，不予受理，原件退還。</text:span></text:p>
      <text:p text:style-name="P10"><text:span text:style-name="T9">（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9">3.</text:span><text:span text:style-name="T10">法人應註明</text:span><text:span text:style-name="T9">法人</text:span><text:span text:style-name="T10">名稱、法人登記證字號或公司統一編號、代</text:span><text:soft-page-break/><text:span text:style-name="T10">表人姓名、地址及電話號碼，並加蓋法人及代表人印章</text:span><text:span text:style-name="T9">及檢附法人登記證及其代表人身分證明文件影本</text:span><text:span text:style-name="T10">。</text:span></text:p>
      <text:p text:style-name="P13"><text:span text:style-name="T9">4.投標人如為未成年人、受輔助宣告或受監護宣告之人者，應依民法相關規定辦理，並另行檢附法定代理人或輔助人之身分證明文件</text:span><text:span text:style-name="T43">。</text:span></text:p>
      <text:p text:style-name="P13"><text:span text:style-name="T10">5.</text:span><text:span text:style-name="T13">外國人、大陸地區人民、法人、團體或其他機構，或其於第三地區投資之公司，應於投標時</text:span><text:span text:style-name="T10">提出主管機關核准購買土地或建物</text:span><text:span text:style-name="T13">之證明文件。</text:span></text:p>
      <text:p text:style-name="P15">（四）每一投標單以填具一標號為限，投標信封應填明所投標號、投標人姓名、電話及住址，並以內裝一投標單為限。</text:p>
      <text:p text:style-name="P16"><text:span text:style-name="T10">（五）</text:span><text:span text:style-name="T17">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9">（一）開標：</text:span><text:span text:style-name="T30">由</text:span><text:span text:style-name="T9">本府</text:span><text:span text:style-name="T30">派員</text:span><text:span text:style-name="T9">會同監標人員前往指定之投標信箱，取回投標函件，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9">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9">1.</text:span><text:span text:style-name="T10">有效投標單之投標總金額最高者為得標人；投標總金額相同時，以抽籤決定得標人及次得標人；次高標價之投標人有相同情形者，比照辦理。</text:span></text:p>
      <text:p text:style-name="P19"><text:span text:style-name="T10">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9">本府</text:span><text:span text:style-name="T10">代為核計其總投標金額。</text:span></text:p>
      <text:p text:style-name="P19"><text:span text:style-name="T10">3.數筆土地或建物合併為同一標號標售時，投標人對各筆土地及建物之投標金額，均應達標售底價，如投標人之總投標金額高於其他投標人，且達於標售總底價，但部分土地</text:span><text:soft-page-break/><text:span text:style-name="T10">或建物之投標金額未達標售底價，而不自行調整者，由</text:span><text:span text:style-name="T9">本府</text:span><text:span text:style-name="T10">按總投標金額及標售底價價額比例調整之。</text:span></text:p>
      <text:p text:style-name="P1">十一、保證金之處理：</text:p>
      <text:p text:style-name="P20">（一）發還保證金：</text:p>
      <text:p text:style-name="P21"><text:span text:style-name="T9">1.投標人所</text:span><text:span text:style-name="T32">繳保證金，除</text:span><text:span text:style-name="T32">保留得標人保證金以抵繳其部分價款外，</text:span><text:span text:style-name="T32">其餘均於開標後</text:span><text:span text:style-name="T32">，由投標人持</text:span><text:span text:style-name="T32">憑</text:span><text:span text:style-name="T32">國民身分證、與投標單內相同之簽</text:span><text:span text:style-name="T32">章</text:span><text:span text:style-name="T32">，</text:span><text:span text:style-name="T32">無息</text:span><text:span text:style-name="T32">領回。委託他人代領或法人指派人員領回時，應出具</text:span><text:span text:style-name="T9">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9">（二）不予發還保證金：有下列情事之一者，視為不接受決標，其所繳保證金不予發還。</text:span></text:p>
      <text:p text:style-name="P24">1.投標人放棄得標者。</text:p>
      <text:p text:style-name="P23"><text:span text:style-name="T9">2.未按得標規定期限繳清（納）價款</text:span><text:span text:style-name="T21">。</text:span></text:p>
      <text:p text:style-name="P26">3.依投標單所填投標人地址寄送通知書無法送達。</text:p>
      <text:p text:style-name="P25"><text:soft-page-break/><text:span text:style-name="T9">4.</text:span><text:span text:style-name="T13">得標人申請抵押貸款繳納價款，未依本須知第</text:span><text:span text:style-name="T22">十二</text:span><text:span text:style-name="T13">點規定繳清（納）價款者。</text:span></text:p>
      <text:p text:style-name="P3"><text:span text:style-name="T9">十二、繳款方式：</text:span></text:p>
      <text:p text:style-name="P27"><text:span text:style-name="T9">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4">十三、申辦貸款： </text:span></text:p>
      <text:p text:style-name="P27"><text:span text:style-name="T10">得標人如需以標得之</text:span><text:span text:style-name="T10">土地或建物</text:span><text:span text:style-name="T10">向金融機構</text:span><text:span text:style-name="T10">(以下簡稱貸款銀行)</text:span><text:span text:style-name="T10">辦理抵押貸款繳納標價者，</text:span><text:span text:style-name="T10">應依下列程序辦理：</text:span></text:p>
      <text:p text:style-name="P29"><text:span text:style-name="T9">（一）</text:span><text:span text:style-name="T10">應於</text:span><text:span text:style-name="T10">接獲本府繳款通知</text:span><text:span text:style-name="T10">之次日（</text:span><text:span text:style-name="T10">以下簡稱起算日，</text:span><text:span text:style-name="T10">如逢星期六、日或國定假日順延至次日）起</text:span><text:span text:style-name="T10">7日內，以書面具明洽貸金融機構名稱及擬貸金額，向本府提出申請</text:span><text:span text:style-name="T12">。</text:span></text:p>
      <text:p text:style-name="P29"><text:span text:style-name="T9">（二）本府同意申請後，將相關資料轉送洽貸之貸款銀行核辦。有關貸款條件及貸款額度，應由貸款銀行依其規定核定。</text:span></text:p>
      <text:p text:style-name="P29"><text:span text:style-name="T9">（三）貸款銀行應於起算日之次日起35日內核定是否准貸，並將結果通知得標人及本府。倘因貸款金額龐大致無法依上開期</text:span><text:soft-page-break/><text:span text:style-name="T9">限准貸，得經本府同意後展延。</text:span></text:p>
      <text:p text:style-name="P29"><text:span text:style-name="T9">（四）</text:span><text:span text:style-name="T10">貸款銀行</text:span><text:span text:style-name="T10">核准或核轉總行之貸款金額與得標價扣除保證金後之金額有差額者，得標人應於</text:span><text:span text:style-name="T10">起算日之次日起45日</text:span><text:span text:style-name="T10">內一次繳清該差額</text:span><text:span text:style-name="T10">。</text:span></text:p>
      <text:p text:style-name="P29"><text:span text:style-name="T9">（五）經核准貸款並繳清前款差額者，由本府核發產權證明書，</text:span><text:span text:style-name="T10">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0">沒收投標保證金</text:span><text:span text:style-name="T10">，並無息退還已繳納之差額。</text:span></text:p>
      <text:p text:style-name="P29"><text:span text:style-name="T9">（六）登記完成後，所有權狀</text:span><text:span text:style-name="T10">由得標人自行向地政事務所領回，另他項權利證明書由地政事務所送交本府，由本府轉交貸款銀行。貸款銀行應</text:span><text:span text:style-name="T10">於</text:span><text:span text:style-name="T10">接獲他項權利證明書之次日</text:span><text:span text:style-name="T10">起</text:span><text:span text:style-name="T10">3</text:span><text:span text:style-name="T10">日內，將核貸之價款撥付</text:span><text:span text:style-name="T10">本府</text:span><text:span text:style-name="T10">，逾期撥款者</text:span><text:span text:style-name="T10">，</text:span><text:span text:style-name="T9">得標人應另依該銀行基本放款利率加計利息。</text:span></text:p>
      <text:p text:style-name="P29"><text:span text:style-name="T9">（七）貸款銀行未於起算日之次日起35日內核准貸款或申請展延者，得標人仍應於起算日之次日起45日內一次繳清價款，逾期未繳清者，視同放棄得標權利，得標人不得異議。</text:span></text:p>
      <text:p text:style-name="P29"><text:span text:style-name="T9">十四、點交及核發產權移轉證書：</text:span></text:p>
      <text:p text:style-name="P30"><text:soft-page-break/><text:span text:style-name="T9">（一）標售之土地及建物一律按現狀辦理標售，其土地（含地上、地下）及建物實際情形，與一切應辦手續，概由得標人自理，本府不負任何責任。</text:span></text:p>
      <text:p text:style-name="P30"><text:span text:style-name="T9">（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9">（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1">。</text:span></text:p>
      <text:p text:style-name="P31"><text:span text:style-name="T9">（四）</text:span><text:span text:style-name="T1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https://</text:span><text:soft-page-break/><text:span text:style-name="T10">clir.land.moi.gov.tw/cap/)完成申報，或至本縣各地政事務所臨櫃辦理申報。</text:span></text:p>
      <text:p text:style-name="P32"><text:span text:style-name="T9">十五、土地面積增減找補原則：</text:span></text:p>
      <text:p text:style-name="P33"><text:span text:style-name="T9">（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9">（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9">十六、優先購買權之主張及處理：</text:span></text:p>
      <text:p text:style-name="P35"><text:span text:style-name="T10">（一）決標後之決標金額將揭示於本府公告（佈）欄及地政處網站10日，符合規定之優先購買人應於決標後10日內</text:span><text:span text:style-name="T9">預繳相當於保證金之價款，並檢附身分證明等相關文件，以書面向本府申請承買</text:span><text:span text:style-name="T10">。</text:span></text:p>
      <text:p text:style-name="P35"><text:span text:style-name="T9">（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9">（四）優先購買權之申請如經本府審查應予補正者，其申請人應於接到本府通知之日起10日內補正；又依該文件本府仍無法認定時，應通知其限期循司法途徑處理。</text:span></text:p>
      <text:p text:style-name="P37"><text:span text:style-name="T9">（五）有下列情形時，視為放棄優先購買權：</text:span></text:p>
      <text:p text:style-name="P37"><text:span text:style-name="T10"><text:s text:c="6"/></text:span><text:span text:style-name="T9">1.未依第一款規定於期限內以書面申請者。</text:span></text:p>
      <text:p text:style-name="P37"><text:span text:style-name="T10"><text:s text:c="6"/></text:span><text:span text:style-name="T9">2.未依第四款規定於期限內補正或完全補正者。</text:span></text:p>
      <text:p text:style-name="P37"><text:span text:style-name="T10"><text:s text:c="6"/></text:span><text:span text:style-name="T9">3.未依第四款規定於期限內循司法途徑處理者。</text:span></text:p>
      <text:p text:style-name="P35"><text:span text:style-name="T9">（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9">（七）優先購買權人應自接到本府繳款通知日起30日內至指定經收銀行一次繳清價款，或依本須知第十三點規定申辦貸款，</text:span><text:soft-page-break/><text:span text:style-name="T9">繳清標價；如有本須知第十一點第二款規定情形者，</text:span><text:span text:style-name="T10">已繳納之價款不予發還</text:span><text:span text:style-name="T31">。</text:span></text:p>
      <text:p text:style-name="P40"><text:span text:style-name="T34">十七、停止開標：</text:span></text:p>
      <text:p text:style-name="P41"><text:span text:style-name="T4">開標前</text:span><text:span text:style-name="T4">有地籍清理</text:span><text:span text:style-name="T3">未能釐清權屬土地代為標售辦法</text:span><text:span text:style-name="T4">第18條停止標售、第19條暫緩標售或其他特殊原因致情況變動等情形時，由主持人於開標當場宣佈停止開標</text:span><text:span text:style-name="T6">，</text:span><text:span text:style-name="T4">標封原件退還，投標人不得異議</text:span><text:span text:style-name="T4">。</text:span></text:p>
      <text:p text:style-name="P40"><text:span text:style-name="T34">十八、標售公告，視為要約之引誘，但對出價最高之投標人，除別有保留外，應視為要約。</text:span></text:p>
      <text:p text:style-name="P32"><text:span text:style-name="T9">十九、本投標須知未列事項，悉依「地籍清理未能釐清權屬土地代為標售辦法」相關規定辦理</text:span><text:span text:style-name="T2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dc:subject/>
    <meta:keyword/>
    <dc:description/>
    <meta:initial-creator>a</meta:initial-creator>
    <meta:creation-date>2013-11-19T03:30:00</meta:creation-date>
    <dc:creator>a</dc:creator>
    <dc:date>2013-11-19T03:30:00</dc:date>
    <meta:print-date>2013-09-14T13:48:00</meta:print-date>
    <meta:editing-cycles>2</meta:editing-cycles>
    <meta:editing-duration>PT6M</meta:editing-duration>
    <meta:document-statistic meta:table-count="0" meta:image-count="0" meta:object-count="0" meta:page-count="13" meta:paragraph-count="93" meta:word-count="5204" meta:character-count="5353" meta:non-whitespace-character-count="5332"/>
    <meta:generator>LibreOffice/6.0.4.2$Linux_X86_64 LibreOffice_project/9b0d9b32d5dcda91d2f1a96dc04c645c450872bf</meta:generator>
  </office:meta>
</office:document-meta>
</file>