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0.0217in" fo:margin-right="0in" fo:line-height="0.3335in" fo:text-indent="1.361in" style:auto-text-indent="false"/>
    </style:style>
    <style:style style:name="P14" style:family="paragraph" style:parent-style-name="Standard">
      <style:paragraph-properties fo:margin-left="0.0217in" fo:margin-right="0in" fo:line-height="0.3335in" fo:text-indent="1.361in" style:auto-text-indent="false"/>
      <style:text-properties fo:color="#ff0000" style:font-name="標楷體" fo:font-size="14pt" style:text-underline-style="solid" style:text-underline-width="bold" style:text-underline-color="font-color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2</text:span><text:span text:style-name="T7">-4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><text:span text:style-name="T2">親遞投標文件者，請</text:span><text:span text:style-name="T2">務必</text:span><text:span text:style-name="T2">送至本府收發室完成送件並蓋時間戳章</text:span><text:span text:style-name="T2">後投入</text:span><text:span text:style-name="T4">地政處投標專用信箱</text:span><text:span text:style-name="T2">，</text:span></text:p>
      <text:p text:style-name="P14">未經本府收發室收訖並加註收件時間者視同逾期，為不合格標。</text:p>
      <text:p text:style-name="P15"/>
      <text:p text:style-name="P16">註：請依下列順序裝入信封</text:p>
      <text:list xml:id="list1248037214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dc:subject/>
    <meta:keyword/>
    <dc:description/>
    <meta:initial-creator>a</meta:initial-creator>
    <meta:creation-date>2013-11-19T03:24:00</meta:creation-date>
    <dc:creator>a</dc:creator>
    <dc:date>2013-11-19T03:24:00</dc:date>
    <meta:print-date>2013-05-24T16:26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77" meta:character-count="211" meta:non-whitespace-character-count="189"/>
    <meta:generator>LibreOffice/6.0.4.2$Linux_X86_64 LibreOffice_project/9b0d9b32d5dcda91d2f1a96dc04c645c450872bf</meta:generator>
  </office:meta>
</office:document-meta>
</file>